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fo:font-weight="bold" style:font-weight-asian="bold" style:font-weight-complex="bold" fo:color="#000000"/>
    </style:style>
    <style:style style:name="P6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ál" style:family="paragraph">
      <style:paragraph-properties fo:text-align="justify"/>
      <style:text-properties style:font-size-complex="12pt"/>
    </style:style>
    <style:style style:name="P9" style:parent-style-name="Normál" style:family="paragraph">
      <style:paragraph-properties fo:text-align="justify"/>
      <style:text-properties style:font-size-complex="12pt"/>
    </style:style>
    <style:style style:name="P10" style:parent-style-name="Normál" style:family="paragraph">
      <style:paragraph-properties fo:text-align="justify"/>
      <style:text-properties style:font-size-complex="12pt"/>
    </style:style>
    <style:style style:name="P11" style:parent-style-name="Normál" style:family="paragraph">
      <style:paragraph-properties fo:text-align="justify"/>
      <style:text-properties style:font-size-complex="12pt"/>
    </style:style>
    <style:style style:name="P12" style:parent-style-name="Normá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13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14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15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16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17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18" style:parent-style-name="Normá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19" style:parent-style-name="Normál" style:family="paragraph">
      <style:paragraph-properties fo:text-align="justify"/>
      <style:text-properties style:font-size-complex="12pt"/>
    </style:style>
    <style:style style:name="P20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" style:family="paragraph">
      <style:paragraph-properties fo:text-align="justify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style:font-size-complex="12pt" style:language-asian="en" style:country-asian="US"/>
    </style:style>
    <style:style style:name="P24" style:parent-style-name="Normál" style:family="paragraph">
      <style:paragraph-properties fo:text-align="justify"/>
    </style:style>
    <style:style style:name="P25" style:parent-style-name="Normál" style:family="paragraph">
      <style:paragraph-properties fo:text-align="justify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fo:color="#000000"/>
    </style:style>
    <style:style style:name="P28" style:parent-style-name="Normál" style:family="paragraph">
      <style:paragraph-properties fo:text-align="justify"/>
    </style:style>
    <style:style style:name="P29" style:parent-style-name="Normál" style:family="paragraph">
      <style:paragraph-properties fo:text-align="justify"/>
    </style:style>
    <style:style style:name="P30" style:parent-style-name="Normál" style:family="paragraph">
      <style:paragraph-properties fo:text-align="justify"/>
    </style:style>
    <style:style style:name="P31" style:parent-style-name="Normál" style:family="paragraph">
      <style:paragraph-properties fo:text-align="justify"/>
    </style:style>
    <style:style style:name="P32" style:parent-style-name="Normál" style:family="paragraph">
      <style:paragraph-properties fo:text-align="center"/>
    </style:style>
    <style:style style:name="T33" style:parent-style-name="Bekezdésalapbetűtípusa" style:family="text">
      <style:text-properties fo:font-weight="bold" style:font-weight-asian="bold" style:font-weight-complex="bold" style:font-size-complex="12pt"/>
    </style:style>
    <style:style style:name="T34" style:parent-style-name="Bekezdésalapbetűtípusa" style:family="text">
      <style:text-properties fo:font-weight="bold" style:font-weight-asian="bold" style:font-weight-complex="bold" style:font-size-complex="12pt"/>
    </style:style>
    <style:style style:name="P35" style:parent-style-name="Normál" style:family="paragraph">
      <style:paragraph-properties fo:text-align="justify"/>
      <style:text-properties style:font-size-complex="12pt"/>
    </style:style>
    <style:style style:name="P36" style:parent-style-name="Normál" style:family="paragraph">
      <style:paragraph-properties fo:text-align="justify"/>
      <style:text-properties style:font-size-complex="12pt"/>
    </style:style>
    <style:style style:name="P37" style:parent-style-name="Normál" style:family="paragraph">
      <style:paragraph-properties fo:text-align="justify"/>
      <style:text-properties fo:font-weight="bold" style:font-weight-asian="bold" style:font-size-complex="12pt"/>
    </style:style>
    <style:style style:name="P38" style:parent-style-name="Normál" style:family="paragraph">
      <style:paragraph-properties fo:text-align="justify"/>
    </style:style>
    <style:style style:name="T39" style:parent-style-name="Bekezdésalapbetűtípusa" style:family="text">
      <style:text-properties fo:font-size="11pt" style:font-size-asian="11pt" style:font-size-complex="11pt"/>
    </style:style>
    <style:style style:name="T40" style:parent-style-name="Bekezdésalapbetűtípusa" style:family="text">
      <style:text-properties style:font-size-complex="12pt"/>
    </style:style>
    <style:style style:name="T41" style:parent-style-name="Bekezdésalapbetűtípusa" style:family="text">
      <style:text-properties style:font-size-complex="12pt"/>
    </style:style>
    <style:style style:name="T42" style:parent-style-name="Bekezdésalapbetűtípusa" style:family="text">
      <style:text-properties fo:font-size="11pt" style:font-size-asian="11pt" style:font-size-complex="11pt"/>
    </style:style>
    <style:style style:name="T43" style:parent-style-name="Bekezdésalapbetűtípusa" style:family="text">
      <style:text-properties style:font-size-complex="12pt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style:font-size-complex="12pt"/>
    </style:style>
    <style:style style:name="T47" style:parent-style-name="Bekezdésalapbetűtípusa" style:family="text">
      <style:text-properties style:font-size-complex="12pt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style:font-size-complex="12pt"/>
    </style:style>
    <style:style style:name="T50" style:parent-style-name="Bekezdésalapbetűtípusa" style:family="text">
      <style:text-properties style:font-size-complex="12pt"/>
    </style:style>
    <style:style style:name="T51" style:parent-style-name="Bekezdésalapbetűtípusa" style:family="text">
      <style:text-properties style:font-size-complex="12pt"/>
    </style:style>
    <style:style style:name="P52" style:parent-style-name="Normál" style:family="paragraph">
      <style:paragraph-properties fo:text-align="justify"/>
      <style:text-properties style:font-size-complex="12pt"/>
    </style:style>
    <style:style style:name="T53" style:parent-style-name="Bekezdésalapbetűtípusa" style:family="text">
      <style:text-properties fo:font-weight="bold" style:font-weight-asian="bold" style:font-weight-complex="bold" style:font-size-complex="12pt"/>
    </style:style>
    <style:style style:name="P54" style:parent-style-name="Normál" style:family="paragraph">
      <style:paragraph-properties fo:text-align="justify"/>
      <style:text-properties style:font-size-complex="12pt"/>
    </style:style>
    <style:style style:name="P55" style:parent-style-name="Normál" style:family="paragraph">
      <style:paragraph-properties fo:text-align="justify"/>
      <style:text-properties style:font-size-complex="12pt"/>
    </style:style>
    <style:style style:name="P56" style:parent-style-name="Normál" style:family="paragraph">
      <style:paragraph-properties fo:text-align="justify"/>
      <style:text-properties style:font-size-complex="12pt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size-complex="12pt"/>
    </style:style>
    <style:style style:name="T59" style:parent-style-name="Bekezdésalapbetűtípusa" style:family="text">
      <style:text-properties style:font-size-complex="12pt"/>
    </style:style>
    <style:style style:name="T60" style:parent-style-name="Bekezdésalapbetűtípusa" style:family="text">
      <style:text-properties fo:color="#000000"/>
    </style:style>
    <style:style style:name="P61" style:parent-style-name="Normál" style:family="paragraph">
      <style:text-properties fo:color="#000000"/>
    </style:style>
    <style:style style:name="P62" style:parent-style-name="Normál" style:family="paragraph">
      <style:text-properties fo:color="#000000"/>
    </style:style>
    <style:style style:name="T63" style:parent-style-name="Bekezdésalapbetűtípusa" style:family="text">
      <style:text-properties fo:color="#000000"/>
    </style:style>
    <style:style style:name="P64" style:parent-style-name="Normál" style:family="paragraph">
      <style:paragraph-properties fo:text-align="justify"/>
    </style:style>
    <style:style style:name="P65" style:parent-style-name="Normál" style:family="paragraph">
      <style:paragraph-properties fo:text-align="justify"/>
    </style:style>
    <style:style style:name="T66" style:parent-style-name="Bekezdésalapbetűtípusa" style:family="text">
      <style:text-properties fo:color="#000000"/>
    </style:style>
    <style:style style:name="P6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8" style:parent-style-name="Bekezdésalapbetűtípusa" style:family="text">
      <style:text-properties fo:font-weight="bold" style:font-weight-asian="bold" style:font-weight-complex="bold" fo:color="#000000"/>
    </style:style>
    <style:style style:name="P6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0" style:parent-style-name="Bekezdésalapbetűtípusa" style:family="text">
      <style:text-properties fo:font-weight="bold" style:font-weight-asian="bold" style:font-weight-complex="bold" fo:color="#000000"/>
    </style:style>
    <style:style style:name="T71" style:parent-style-name="Bekezdésalapbetűtípusa" style:family="text">
      <style:text-properties fo:font-weight="bold" style:font-weight-asian="bold" style:font-weight-complex="bold" fo:color="#000000"/>
    </style:style>
    <style:style style:name="P7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3" style:parent-style-name="Bekezdésalapbetűtípusa" style:family="text">
      <style:text-properties fo:font-weight="bold" style:font-weight-asian="bold" style:font-weight-complex="bold" fo:color="#000000"/>
    </style:style>
    <style:style style:name="P74" style:parent-style-name="Normál" style:family="paragraph">
      <style:text-properties style:font-size-complex="12pt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Normál"/>
      <text:p text:style-name="P4"><text:span text:style-name="T5">A Somogy Megyei Területi Választási Bizottság</text:span></text:p>
      <text:p text:style-name="P6">71/2014.(X.17.) számú határozata</text:p>
      <text:p text:style-name="P7"/>
      <text:p text:style-name="P8">A Somogy Megyei Területi Választási Bizottság<text:s/>MM<text:s/>………………….. sz.<text:s/>alatti lakosnak a Látrányi Helyi Választási Bizottság 34/2014. (X.12.) <text:s/>sz. határozata ellen benyújtott fellebbezését helybenhagyja, és a Látrányi Helyi Választási Bizottság <text:s/>34/2014.(X.12.) sz., látrányi helyi önkormányzati képviselő választás eredményéről rendelkező határozatát az alábbiak szerint változtatja meg:</text:p>
      <text:p text:style-name="P9"/>
      <text:p text:style-name="P10">A látrányi képviselő-testület mandátumhoz jutott képviselői:</text:p>
      <text:p text:style-name="P11"/>
      <text:p text:style-name="P12">Név:<text:tab/>Érvényes szavazatok száma:</text:p>
      <text:p text:style-name="P13">TL<text:tab/>317</text:p>
      <text:p text:style-name="P14">KG<text:tab/>294</text:p>
      <text:p text:style-name="P15">PME<text:tab/>325</text:p>
      <text:p text:style-name="P16">UP<text:tab/>308</text:p>
      <text:p text:style-name="P17">KCS<text:tab/>342</text:p>
      <text:p text:style-name="P18">PJ<text:tab/>301</text:p>
      <text:p text:style-name="P19"/>
      <text:p text:style-name="P20"/>
      <text:p text:style-name="P21">E<text:s/><text:span text:style-name="T22">határozat ellen a meghozatalától számított 3 napon belül</text:span><text:s/>bírósági felülvizsgálati kérelmet nyújthat be<text:s/><text:span text:style-name="T23">az ügyben érintett természetes és jogi személy, jogi személyiség nélküli szervezet.<text:s/></text:span></text:p>
      <text:p text:style-name="P24">A bírósági felülvizsgálati eljárásban az ügyvédi képviselet kötelező.<text:s/></text:p>
      <text:p text:style-name="P25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október 20-án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@som-onkorm.hu</text:span></text:a>, fax.:<text:s/><text:span text:style-name="T26">06/82/510-181/.</text:span><text:s/>A határidő elmulasztása jogvesztő hatályú<text:span text:style-name="T27"><text:s/></text:span>A bírósági felülvizsgálati kérelmet a Pécsi Ítélőtábla bírálja el.<text:s/></text:p>
      <text:p text:style-name="P28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29">A bírósági felülvizsgálati kérelem tartalmazhatja benyújtójának telefaxszámát vagy elektronikus levélcímét, illetve kézbesítési megbízottjának nevét és telefaxszámát vagy elektronikus levélcímét.</text:p>
      <text:p text:style-name="P30">A bírósági felülvizsgálati kérelem benyújtóját tárgyi illeték feljegyzési jog illeti meg a választási bizottság határozatának felülvizsgálatára irányuló nemperes eljárásban.</text:p>
      <text:p text:style-name="P31"/>
      <text:p text:style-name="P32"><text:span text:style-name="T33">INDOKOLÁS</text:span></text:p>
      <text:p text:style-name="Normál"><text:span text:style-name="T34">I./</text:span></text:p>
      <text:p text:style-name="P35">A Látrányi Helyi Választási Bizottság (továbbiakban: HVB) a 34/2014.(X.12.) sz. határozatában <text:s/>Látrány településen megállapította a helyi önkormányzati képviselő választás eredményét.</text:p>
      <text:p text:style-name="P36"/>
      <text:p text:style-name="P37">II./</text:p>
      <text:p text:style-name="P38">MM<text:span text:style-name="T39"><text:s/></text:span><text:span text:style-name="T40">…………………</text:span><text:span text:style-name="T41">. sz. alatti lakos</text:span><text:span text:style-name="T42"><text:s/></text:span><text:span text:style-name="T43">fellebbezést nyújtott be 2014. október 14-én a Látrányi HVB 34/2014.(X.12.) számú határozata ellen. A Látrányi HVB<text:s/></text:span><text:span text:style-name="T44">MM</text:span><text:span text:style-name="T45"><text:s/></text:span><text:span text:style-name="T46">határidőben beérkezett jogszabályi feltételeknek megfelelő fellebbezésé</text:span><text:span text:style-name="T47">t 2014. október 14-én a Ve. 226.§-ának megfelelően az ügy összes iratával a beérkezése napján felterjesztette a Somogy Megyei Területi Választási Bizottsághoz (továbbiakban: TVB).</text:span></text:p>
      <text:p text:style-name="P48"><text:span text:style-name="T49">Fellebbezésében<text:s/></text:span><text:span text:style-name="T50">MM</text:span><text:span text:style-name="T51"><text:s/>előadja, <text:s/>hogy a látrányi 001. és 002. sz.</text:span><text:s/>szavazókörökben kialakult szavazóköri jegyzőkönyvek összesítése során 275 szavazatot ért el képviselő-jelöltként. A szavazólapon szereplő<text:s/>CSA<text:s/>képviselő-jelölt 276 szavazatot ért el, míg<text:s/>UP<text:s/>képviselő-jelölt 272 szavazatot ért el. Előadja fellebbező, hogy a HVB jegyzőkönyve szerint az érvénytelen szavazólapok száma összesen 17 volt, így elképzelhetőnek tartja, hogy <text:s/>az SZSZB-k helytelen jogértelmezése miatt olyan szavazólapokat érvénytelenítettek, amelyek érvényesek lettek volna, és fordítva. Fellebbezésében kérte a szavazatok újraszámolását.<text:s/></text:p>
      <text:p text:style-name="P52"/>
      <text:p text:style-name="Normál"><text:span text:style-name="T53">III./</text:span></text:p>
      <text:p text:style-name="P54">A TVB a Látrányi HVB által felterjesztett iratokat, valamint<text:s/>MM<text:s/>által előadottakat megvizsgálta.<text:s/></text:p>
      <text:p text:style-name="P55">A TVB megállapította, hogy fellebbezés elbírálása a Ve. 241.§ (3) bekezdése alapján<text:s/>a szavazatok újraszámlálásával lehetséges. A szavazatok újraszámlálásáról készült jegyzőkönyv e határozat 1. sz. melléklete.</text:p>
      <text:p text:style-name="P56">A TVB a szavazatok újraszámolása útján megállapította az új választási eredményt Látrány településen a helyi önkormányzati képviselő-választás tekintetében, a Ve. 231. § (5) bekezdésében foglalt felhatalmazás alapján a fellebbezésnek helyt adott, a HVB határozatát a rendelkező részben foglaltaknak megfelelően megváltoztatta.</text:p>
      <text:p text:style-name="P57"><text:span text:style-name="T58">A határozat a Ve. 231.§ (5) bekezdésén, 241.§ (3) bekezdésé</text:span><text:span text:style-name="T59">n, 221.§, 223-232.§-ain, a jogorvoslatról szóló tájékoztatás a Ve. 222.§-án, az illetékekről szóló 1990. évi XCIII. tv.<text:s/></text:span>62.§ (1) bekezdés s) pontján alapul<text:span text:style-name="T60">.</text:span></text:p>
      <text:p text:style-name="P61"/>
      <text:p text:style-name="P62"/>
      <text:p text:style-name="Normál"><text:span text:style-name="T63">Kaposvár, 2014. október 17.</text:span></text:p>
      <text:p text:style-name="P64"/>
      <text:p text:style-name="P65"><text:span text:style-name="T66"> </text:span></text:p>
      <text:p text:style-name="P67"><text:span text:style-name="T68"><text:tab/>Prof. Dr. Rozsos István</text:span></text:p>
      <text:p text:style-name="P69"><text:span text:style-name="T70"><text:tab/>a Somogy Megyei Területi Választási<text:s/></text:span><text:span text:style-name="T71">Bizottság</text:span></text:p>
      <text:p text:style-name="P72"><text:span text:style-name="T73"><text:tab/>elnöke</text:span></text:p>
      <text:p text:style-name="P74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 fo:margin-left="0.2958in" fo:text-indent="-0.2958in">
        <style:tab-stops/>
      </style:paragraph-properties>
      <style:text-properties fo:color="#C0C0C0" fo:font-size="72pt" style:font-size-asian="72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/>
      <style:text-properties style:font-name="Tw Cen MT" fo:font-weight="bold" style:font-weight-asian="bold" fo:font-size="16pt" style:font-size-asian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font-size="12pt" style:font-size-asian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fo:color="#C0C0C0" fo:font-size="72pt" style:font-size-asian="72pt" style:language-asian="hu" style:country-asian="HU"/>
    </style:style>
    <style:style style:name="Címsor2Char" style:display-name="Címsor 2 Char" style:family="text" style:parent-style-name="Bekezdésalapbetűtípusa">
      <style:text-properties style:font-name="Tw Cen MT" fo:font-weight="bold" style:font-weight-asian="bold" fo:font-size="16pt" style:font-size-asian="16pt" style:language-asian="hu" style:country-asian="HU"/>
    </style:style>
    <style:style style:name="Címsor3Char" style:display-name="Címsor 3 Char" style:family="text" style:parent-style-name="Bekezdésalapbetűtípusa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font-color" style:language-asian="hu" style:country-asian="HU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fo:font-size="16pt" style:font-size-asian="16pt" fo:hyphenate="false"/>
    </style:style>
    <style:style style:name="CímChar" style:display-name="Cím Char" style:family="text" style:parent-style-name="Bekezdésalapbetűtípusa">
      <style:text-properties fo:font-weight="bold" style:font-weight-asian="bold" fo:font-size="16pt" style:font-size-asian="16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font-size-complex="12pt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 style:language-asian="hu" style:country-asian="HU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fo:font-size="12pt" style:font-size-asian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fo:font-size="12pt" style:font-size-asian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rinyár Judit</meta:initial-creator>
    <dc:creator>User1</dc:creator>
    <meta:creation-date>2014-10-17T08:56:00Z</meta:creation-date>
    <dc:date>2014-10-18T08:33:00Z</dc:date>
    <meta:print-date>2014-09-09T09:19:00Z</meta:print-date>
    <meta:template xlink:href="Normal" xlink:type="simple"/>
    <meta:editing-cycles>8</meta:editing-cycles>
    <meta:editing-duration>PT540S</meta:editing-duration>
    <meta:document-statistic meta:page-count="2" meta:paragraph-count="10" meta:word-count="647" meta:character-count="5105" meta:row-count="37" meta:non-whitespace-character-count="4468"/>
  </office:meta>
</office:document-meta>
</file>